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start" style:justify-single-word="false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text-underline-style="none" fo:font-weight="bold" style:font-name-asian="Times New Roman2" style:font-size-asian="12pt" style:language-asian="it" style:country-asian="I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text-underline-style="none" style:font-name-asian="Times New Roman2" style:language-asian="it" style:country-asian="IT"/>
    </style:style>
    <style:style style:name="T4" style:family="text">
      <style:text-properties style:font-name="Times New Roman1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egato A - <text:span text:style-name="T3">Liberatoria per il passaggio di proprietà e per l'utilizzo dell’opera</text:span></text:p>
      <text:p text:style-name="P8"/>
      <text:p text:style-name="P8"/>
      <text:p text:style-name="P8"/>
      <text:p text:style-name="P13">Un logo per il 650° anno dalla fondazione della Certosa di Pisa a Calci</text:p>
      <text:p text:style-name="P3"/>
      <text:p text:style-name="P2"/>
      <text:p text:style-name="P2"/>
      <text:p text:style-name="P4"/>
      <text:p text:style-name="P4"/>
      <text:p text:style-name="P4"/>
      <text:p text:style-name="P9">Il/la sottoscritto/a ...................................................................................................................................</text:p>
      <text:p text:style-name="P9"/>
      <text:p text:style-name="P9">residente in .............................................................................................................................................</text:p>
      <text:p text:style-name="P9"/>
      <text:p text:style-name="P9">nato/a a ........................................................................................ il …..................................................</text:p>
      <text:p text:style-name="P9"/>
      <text:p text:style-name="P9">indirizzo di posta elettronica ….............................................................................................................</text:p>
      <text:p text:style-name="P9"/>
      <text:p text:style-name="P9">telefono ….................................................</text:p>
      <text:p text:style-name="P9"/>
      <text:p text:style-name="P2"/>
      <text:p text:style-name="P6"><text:span text:style-name="T1">con la presente AUTORIZZA fin da ora, in forma del tutto gratuita, il trasferimento della proprietà dell’opera e il suo utilizzo al </text:span><text:span text:style-name="T4">Comitato di coordinamento per il 650° della fondazione della Certosa di Pisa a Calci</text:span><text:span text:style-name="T1">.</text:span></text:p>
      <text:p text:style-name="P2"/>
      <text:p text:style-name="P2"/>
      <text:p text:style-name="P5"/>
      <text:p text:style-name="P5">Il partecipante </text:p>
      <text:p text:style-name="P12"/>
      <text:p text:style-name="P12"/>
      <text:p text:style-name="P5">…............................................................................................................................................................</text:p>
      <text:p text:style-name="P5"/>
      <text:p text:style-name="P5"/>
      <text:p text:style-name="P1"><text:span text:style-name="T1">Il genitore di riferimento </text:span><text:span text:style-name="T2">(da firmare in caso di partecipante minorenne)</text:span></text:p>
      <text:p text:style-name="P12"/>
      <text:p text:style-name="P12"/>
      <text:p text:style-name="P5">…........................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5"/>
      <text:p text:style-name="P4">Data, 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lvia museo</meta:initial-creator>
    <meta:creation-date>2016-01-15T10:11:46</meta:creation-date>
    <dc:date>2016-01-15T10:15:25</dc:date>
    <dc:creator>silvia museo</dc:creator>
    <meta:editing-duration>PT1M53S</meta:editing-duration>
    <meta:editing-cycles>3</meta:editing-cycles>
    <meta:generator>OpenOffice.org/3.3$Unix OpenOffice.org_project/330m20$Build-9567</meta:generator>
    <meta:document-statistic meta:table-count="0" meta:image-count="0" meta:object-count="0" meta:page-count="1" meta:paragraph-count="13" meta:word-count="103" meta:character-count="1479"/>
  </office:meta>
</office:document-meta>
</file>